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DejaVu Sans1" svg:font-family="'DejaVu Sans'" style:font-adornments="Condensed Bold" style:font-family-generic="swiss" style:font-pitch="variable"/>
    <style:font-face style:name="DejaVu Sans" svg:font-family="'DejaVu Sans'" style:font-adornments="ExtraLight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W-QSO</text:p>
      <text:p text:style-name="Subtitle">(Abänderbare) Vorlage für die Station hb4ff<text:line-break/>Download auf ham.granjow.net</text:p>
      <text:p text:style-name="Desc"><text:tab/>Allgemeiner Aufruf</text:p>
      <text:p text:style-name="Text_20_body">cq cq cq de <text:reference-mark-start text:name="station"/>hb4ff<text:reference-mark-end text:name="station"/> <text:reference-ref text:reference-format="text" text:ref-name="station">hb4ff</text:reference-ref> <text:reference-ref text:reference-format="text" text:ref-name="station">hb4ff</text:reference-ref> pse k</text:p>
      <text:p text:style-name="Desc">1<text:tab/>Antwort nach Kontaktaufnahme durch die Gegenstation, Vorstellung (kurz)</text:p>
      <text:p text:style-name="Text_20_body"><text:reference-mark-start text:name="hisCall"/><text:span text:style-name="Einfügen">sein RUFZEICHEN</text:span><text:reference-mark-end text:name="hisCall"/><text:reference-mark-start text:name="space"/> <text:reference-mark-end text:name="space"/>de <text:reference-ref text:reference-format="text" text:ref-name="station">hb4ff</text:reference-ref> =</text:p>
      <text:p text:style-name="Text_20_body">gd dr om es tnx fer call =</text:p>
      <text:p text:style-name="Text_20_body">rst <text:reference-mark-start text:name="rst"/>579<text:reference-mark-end text:name="rst"/> <text:reference-ref text:reference-format="text" text:ref-name="rst">579</text:reference-ref> qth nr <text:reference-mark-start text:name="qth"/>thun<text:reference-mark-end text:name="qth"/> <text:reference-ref text:reference-format="text" text:ref-name="qth">thun</text:reference-ref> =</text:p>
      <text:p text:style-name="Text_20_body">name is<text:reference-ref text:reference-format="text" text:ref-name="space"> </text:reference-ref><text:reference-mark-start text:name="myName"/><text:span text:style-name="Einfügen">mein VORNAME</text:span><text:reference-mark-end text:name="myName"/> <text:span text:style-name="Einfügen"><text:reference-ref text:reference-format="text" text:ref-name="myName">mein VORNAME</text:reference-ref></text:span><text:span text:style-name="Einfügen"> </text:span>=</text:p>
      <text:p text:style-name="Text_20_body">hw? <text:span text:style-name="Einfügen"><text:reference-ref text:reference-format="text" text:ref-name="hisCall">sein RUFZEICHEN</text:reference-ref></text:span><text:reference-ref text:reference-format="text" text:ref-name="space"> </text:reference-ref>de <text:reference-ref text:reference-format="text" text:ref-name="station">hb4ff</text:reference-ref> k</text:p>
      <text:p text:style-name="Desc">2<text:tab/>Antwort, Stationsbeschreibung und Wetter, Fragen (ausführlich)</text:p>
      <text:p text:style-name="Text_20_body">r</text:p>
      <text:p text:style-name="Text_20_body"><text:span text:style-name="Einfügen"><text:reference-ref text:reference-format="text" text:ref-name="hisCall">sein RUFZEICHEN</text:reference-ref></text:span><text:reference-ref text:reference-format="text" text:ref-name="space"> </text:reference-ref>de <text:reference-ref text:reference-format="text" text:ref-name="station">hb4ff</text:reference-ref> =</text:p>
      <text:p text:style-name="Text_20_body">tnx fer info dr<text:reference-ref text:reference-format="text" text:ref-name="space"> </text:reference-ref><text:reference-mark-start text:name="hisName"/><text:span text:style-name="Einfügen">sein VORNAME</text:span><text:reference-mark-end text:name="hisName"/> =</text:p>
      <text:p text:style-name="Text_20_body">rig is ft-857 es pwr abt 100 wtts ant is loop =</text:p>
      <text:p text:style-name="Text_20_body">wx is sunny temp abt 10 c =</text:p>
      <text:p text:style-name="Text_20_body">hw dr <text:span text:style-name="Einfügen"><text:reference-ref text:reference-format="text" text:ref-name="hisName">sein VORNAME</text:reference-ref></text:span><text:reference-ref text:reference-format="text" text:ref-name="space"> </text:reference-ref>? <text:span text:style-name="Einfügen"><text:reference-ref text:reference-format="text" text:ref-name="hisCall">sein RUFZEICHEN</text:reference-ref></text:span><text:reference-ref text:reference-format="text" text:ref-name="space"> </text:reference-ref>de <text:reference-ref text:reference-format="text" text:ref-name="station">hb4ff</text:reference-ref> k</text:p>
      <text:p text:style-name="Desc">3<text:tab/>Antwort, Verabschiedung (wenn qru)</text:p>
      <text:p text:style-name="Text_20_body">r dr<text:reference-ref text:reference-format="text" text:ref-name="space"> </text:reference-ref><text:span text:style-name="Einfügen"><text:reference-ref text:reference-format="text" text:ref-name="hisName">sein VORNAME</text:reference-ref></text:span> =</text:p>
      <text:p text:style-name="Text_20_body">hb4ff is a special station of the swiss army signal troops =</text:p>
      <text:p text:style-name="Text_20_body">mni tnx fer nice qso =</text:p>
      <text:p text:style-name="Text_20_body">qsl via buro is ok =</text:p>
      <text:p text:style-name="Text_20_body">best 73 =</text:p>
      <text:p text:style-name="Text_20_body"><text:span text:style-name="Einfügen"><text:reference-ref text:reference-format="text" text:ref-name="hisCall">sein RUFZEICHEN</text:reference-ref></text:span><text:reference-ref text:reference-format="text" text:ref-name="space"> </text:reference-ref>de <text:reference-ref text:reference-format="text" text:ref-name="station">hb4ff</text:reference-ref> ++</text:p>
      <text:p text:style-name="words"><text:span text:style-name="keyword">ant</text:span> dipole gp logper longwire lw loop mag yagi beam — <text:span text:style-name="keyword">wx</text:span> clear cloudy rainy sunny snow shower <text:line-break/>— <text:span text:style-name="keyword">qsl via</text:span> buro ‹callsign›<text:line-break/><text:line-break/><text:span text:style-name="keyword">as</text:span> warten — <text:span text:style-name="keyword">cpy al</text:span> alles verstanden — <text:span text:style-name="keyword">lots of qrn</text:span> viel qrn — <text:span text:style-name="keyword">es</text:span> und — <text:span text:style-name="keyword">5nn</text:span> 599 <text:line-break/>— <text:span text:style-name="T1">qru</text:span> kein Gesprächsstoff me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DejaVu Sans1" svg:font-family="'DejaVu Sans'" style:font-adornments="Condensed Bold" style:font-family-generic="swiss" style:font-pitch="variable"/>
    <style:font-face style:name="DejaVu Sans" svg:font-family="'DejaVu Sans'" style:font-adornments="ExtraLight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DejaVu Sans1" fo:font-size="20pt" fo:font-weight="bold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cm" fo:margin-right="0cm" fo:margin-top="0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9pt" fo:language="de" fo:country="CH" fo:font-weight="normal" style:font-size-asian="115%" style:font-weight-asian="bold" style:font-size-complex="115%" style:font-weight-complex="bold"/>
    </style:style>
    <style:style style:name="Desc" style:family="paragraph" style:parent-style-name="Standard">
      <style:paragraph-properties fo:margin-left="0cm" fo:margin-right="0cm" fo:margin-top="1.27cm" fo:margin-bottom="0.212cm" fo:text-indent="0cm" style:auto-text-indent="false">
        <style:tab-stops>
          <style:tab-stop style:position="0.78cm"/>
        </style:tab-stops>
      </style:paragraph-properties>
      <style:text-properties fo:font-size="9pt" fo:font-weight="normal" style:font-size-asian="10.5pt"/>
    </style:style>
    <style:style style:name="Title" style:family="paragraph" style:parent-style-name="Heading" style:next-style-name="Subtitle" style:class="chapter">
      <style:paragraph-properties fo:margin-top="0.423cm" fo:margin-bottom="0.63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2cm" fo:text-align="center" style:justify-single-word="false"/>
      <style:text-properties style:font-name="DejaVu Sans" fo:font-size="9pt" fo:font-style="normal" fo:font-weight="150" style:font-size-asian="14pt" style:font-style-asian="italic" style:font-weight-asian="normal" style:font-size-complex="14pt" style:font-style-complex="italic" style:font-weight-complex="normal"/>
    </style:style>
    <style:style style:name="words" style:family="paragraph" style:parent-style-name="Text_20_body">
      <style:paragraph-properties fo:margin-top="0.847cm" fo:margin-bottom="0.212cm"/>
      <style:text-properties fo:font-size="9pt" style:font-size-asian="10.5pt"/>
    </style:style>
    <style:style style:name="Einfügen" style:family="text">
      <style:text-properties style:font-name="DejaVu Sans" fo:font-size="9pt" fo:font-weight="150" style:font-size-asian="10.5pt"/>
    </style:style>
    <style:style style:name="keyword" style:family="text">
      <style:text-properties style:font-name="DejaVu Sans1" fo:font-size="10pt" fo:font-weight="bold" style:font-size-asian="10.5pt"/>
    </style:style>
    <text:outline-style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3-25T16:44:06</meta:creation-date>
    <dc:creator>Simon Eugster</dc:creator>
    <dc:date>2008-04-11T21:04:45</dc:date>
    <meta:editing-cycles>17</meta:editing-cycles>
    <meta:editing-duration>PT1H4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60" meta:character-count="896"/>
  </office:meta>
</office:document-meta>
</file>